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justify" fo:text-indent="0.5in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P7" style:parent-style-name="Normal" style:family="paragraph">
      <style:paragraph-properties fo:text-align="justify" fo:text-indent="0.5in"/>
    </style:style>
    <style:style style:name="T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0" style:parent-style-name="DefaultParagraphFont" style:family="text">
      <style:text-properties fo:language="ru" fo:country="RU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language="ru" fo:country="RU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ru" fo:country="RU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1F497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anguage="de" fo:country="DE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de" fo:country="DE"/>
    </style:style>
    <style:style style:name="T24" style:parent-style-name="DefaultParagraphFont" style:family="text">
      <style:text-properties fo:language="ru" fo:country="RU"/>
    </style:style>
    <style:style style:name="T25" style:parent-style-name="Hyperlink" style:family="text">
      <style:text-properties fo:language="ru" fo:country="RU"/>
    </style:style>
    <style:style style:name="T26" style:parent-style-name="Hyperlink" style:family="text">
      <style:text-properties fo:language="de" fo:country="DE"/>
    </style:style>
    <style:style style:name="T27" style:parent-style-name="Hyperlink" style:family="text">
      <style:text-properties fo:language="ru" fo:country="RU"/>
    </style:style>
    <style:style style:name="T28" style:parent-style-name="Hyperlink" style:family="text">
      <style:text-properties fo:language="de" fo:country="DE"/>
    </style:style>
    <style:style style:name="T29" style:parent-style-name="Hyperlink" style:family="text">
      <style:text-properties fo:language="ru" fo:country="RU"/>
    </style:style>
    <style:style style:name="T30" style:parent-style-name="Hyperlink" style:family="text">
      <style:text-properties fo:language="de" fo:country="DE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anguage="ru" fo:country="RU"/>
    </style:style>
    <style:style style:name="T34" style:parent-style-name="DefaultParagraphFont" style:family="text">
      <style:text-properties fo:language="ru" fo:country="RU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8" style:parent-style-name="DefaultParagraphFont" style:family="text">
      <style:text-properties fo:language="ru" fo:country="RU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language="sr" fo:country="RS"/>
    </style:style>
    <style:style style:name="T41" style:parent-style-name="DefaultParagraphFont" style:family="text">
      <style:text-properties fo:language="sr" fo:country="CS"/>
    </style:style>
    <style:style style:name="T42" style:parent-style-name="DefaultParagraphFont" style:family="text">
      <style:text-properties fo:language="sr" fo:country="CS"/>
    </style:style>
    <style:style style:name="T43" style:parent-style-name="DefaultParagraphFont" style:family="text">
      <style:text-properties fo:language="sr" fo:country="CS"/>
    </style:style>
    <style:style style:name="T44" style:parent-style-name="DefaultParagraphFont" style:family="text">
      <style:text-properties fo:font-weight="bold" style:font-weight-asian="bold" fo:language="sr" fo:country="CS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language="sr" fo:country="CS"/>
    </style:style>
    <style:style style:name="T47" style:parent-style-name="DefaultParagraphFont" style:family="text">
      <style:text-properties fo:language="sr" fo:country="RS"/>
    </style:style>
    <style:style style:name="T48" style:parent-style-name="DefaultParagraphFont" style:family="text">
      <style:text-properties fo:language="sr" fo:country="RS"/>
    </style:style>
    <style:style style:name="T49" style:parent-style-name="DefaultParagraphFont" style:family="text">
      <style:text-properties fo:language="sr" fo:country="CS"/>
    </style:style>
    <style:style style:name="T50" style:parent-style-name="DefaultParagraphFont" style:family="text">
      <style:text-properties fo:language="de" fo:country="DE"/>
    </style:style>
    <style:style style:name="T51" style:parent-style-name="DefaultParagraphFont" style:family="text">
      <style:text-properties fo:language="ru" fo:country="RU"/>
    </style:style>
    <style:style style:name="T52" style:parent-style-name="DefaultParagraphFont" style:family="text">
      <style:text-properties fo:language="de" fo:country="DE"/>
    </style:style>
    <style:style style:name="T53" style:parent-style-name="DefaultParagraphFont" style:family="text">
      <style:text-properties fo:language="sr" fo:country="CS"/>
    </style:style>
    <style:style style:name="T54" style:parent-style-name="DefaultParagraphFont" style:family="text">
      <style:text-properties fo:language="ru" fo:country="RU"/>
    </style:style>
    <style:style style:name="T55" style:parent-style-name="Hyperlink" style:family="text">
      <style:text-properties fo:language="sr" fo:country="RS"/>
    </style:style>
    <style:style style:name="T56" style:parent-style-name="Hyperlink" style:family="text">
      <style:text-properties fo:language="ru" fo:country="RU"/>
    </style:style>
    <style:style style:name="T57" style:parent-style-name="Hyperlink" style:family="text">
      <style:text-properties fo:language="de" fo:country="DE"/>
    </style:style>
    <style:style style:name="T58" style:parent-style-name="Hyperlink" style:family="text">
      <style:text-properties fo:language="ru" fo:country="RU"/>
    </style:style>
    <style:style style:name="T59" style:parent-style-name="Hyperlink" style:family="text">
      <style:text-properties fo:language="de" fo:country="DE"/>
    </style:style>
    <style:style style:name="T60" style:parent-style-name="Hyperlink" style:family="text">
      <style:text-properties fo:language="ru" fo:country="RU"/>
    </style:style>
    <style:style style:name="T61" style:parent-style-name="Hyperlink" style:family="text">
      <style:text-properties fo:language="de" fo:country="DE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language="ru" fo:country="RU"/>
    </style:style>
    <style:style style:name="T66" style:parent-style-name="DefaultParagraphFont" style:family="text">
      <style:text-properties fo:language="ru" fo:country="RU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language="ru" fo:country="RU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language="ru" fo:country="RU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>
        <style:tab-stops>
          <style:tab-stop style:type="left" style:position="1.0006in"/>
        </style:tab-stops>
      </style:paragraph-properties>
    </style:style>
    <style:style style:name="T76" style:parent-style-name="DefaultParagraphFont" style:family="text">
      <style:text-properties fo:language="ru" fo:country="RU"/>
    </style:style>
    <style:style style:name="T77" style:parent-style-name="DefaultParagraphFont" style:family="text">
      <style:text-properties fo:language="de" fo:country="DE"/>
    </style:style>
    <style:style style:name="T78" style:parent-style-name="DefaultParagraphFont" style:family="text">
      <style:text-properties fo:language="ru" fo:country="RU"/>
    </style:style>
    <style:style style:name="T79" style:parent-style-name="DefaultParagraphFont" style:family="text">
      <style:text-properties fo:language="de" fo:country="DE"/>
    </style:style>
    <style:style style:name="T80" style:parent-style-name="DefaultParagraphFont" style:family="text">
      <style:text-properties fo:language="ru" fo:country="RU"/>
    </style:style>
    <style:style style:name="P81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84" style:parent-style-name="DefaultParagraphFont" style:family="text">
      <style:text-properties fo:language="de" fo:country="DE"/>
    </style:style>
    <style:style style:name="T85" style:parent-style-name="DefaultParagraphFont" style:family="text">
      <style:text-properties fo:language="ru" fo:country="RU"/>
    </style:style>
    <style:style style:name="T86" style:parent-style-name="DefaultParagraphFont" style:family="text">
      <style:text-properties fo:language="de" fo:country="DE"/>
    </style:style>
    <style:style style:name="T87" style:parent-style-name="DefaultParagraphFont" style:family="text">
      <style:text-properties fo:language="ru" fo:country="RU"/>
    </style:style>
    <style:style style:name="T88" style:parent-style-name="Hyperlink" style:family="text">
      <style:text-properties fo:language="ru" fo:country="RU"/>
    </style:style>
    <style:style style:name="T89" style:parent-style-name="Hyperlink" style:family="text">
      <style:text-properties fo:language="de" fo:country="DE"/>
    </style:style>
    <style:style style:name="T90" style:parent-style-name="Hyperlink" style:family="text">
      <style:text-properties fo:language="ru" fo:country="RU"/>
    </style:style>
    <style:style style:name="T91" style:parent-style-name="Hyperlink" style:family="text">
      <style:text-properties fo:language="de" fo:country="DE"/>
    </style:style>
    <style:style style:name="T92" style:parent-style-name="Hyperlink" style:family="text">
      <style:text-properties fo:language="ru" fo:country="RU"/>
    </style:style>
    <style:style style:name="T93" style:parent-style-name="Hyperlink" style:family="text">
      <style:text-properties fo:language="de" fo:country="DE"/>
    </style:style>
    <style:style style:name="P94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97" style:parent-style-name="DefaultParagraphFont" style:family="text">
      <style:text-properties fo:language="ru" fo:country="RU"/>
    </style:style>
    <style:style style:name="T98" style:parent-style-name="DefaultParagraphFont" style:family="text">
      <style:text-properties fo:language="de" fo:country="DE"/>
    </style:style>
    <style:style style:name="T99" style:parent-style-name="DefaultParagraphFont" style:family="text">
      <style:text-properties fo:language="ru" fo:country="RU"/>
    </style:style>
    <style:style style:name="T100" style:parent-style-name="DefaultParagraphFont" style:family="text">
      <style:text-properties fo:language="de" fo:country="DE"/>
    </style:style>
    <style:style style:name="T101" style:parent-style-name="DefaultParagraphFont" style:family="text">
      <style:text-properties fo:language="ru" fo:country="RU"/>
    </style:style>
    <style:style style:name="T102" style:parent-style-name="Hyperlink" style:family="text">
      <style:text-properties fo:language="de" fo:country="DE"/>
    </style:style>
    <style:style style:name="T103" style:parent-style-name="Hyperlink" style:family="text">
      <style:text-properties fo:language="ru" fo:country="RU"/>
    </style:style>
    <style:style style:name="T104" style:parent-style-name="Hyperlink" style:family="text">
      <style:text-properties fo:language="de" fo:country="DE"/>
    </style:style>
    <style:style style:name="T105" style:parent-style-name="Hyperlink" style:family="text">
      <style:text-properties fo:language="ru" fo:country="RU"/>
    </style:style>
    <style:style style:name="T106" style:parent-style-name="Hyperlink" style:family="text">
      <style:text-properties fo:language="de" fo:country="DE"/>
    </style:style>
    <style:style style:name="P107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 fo:language="sr" fo:country="RS"/>
    </style:style>
    <style:style style:name="P110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11" style:parent-style-name="DefaultParagraphFont" style:family="text">
      <style:text-properties fo:language="ru" fo:country="RU"/>
    </style:style>
    <style:style style:name="T112" style:parent-style-name="DefaultParagraphFont" style:family="text">
      <style:text-properties fo:language="de" fo:country="DE"/>
    </style:style>
    <style:style style:name="T113" style:parent-style-name="DefaultParagraphFont" style:family="text">
      <style:text-properties fo:language="ru" fo:country="RU"/>
    </style:style>
    <style:style style:name="T114" style:parent-style-name="DefaultParagraphFont" style:family="text">
      <style:text-properties fo:language="de" fo:country="DE"/>
    </style:style>
    <style:style style:name="T115" style:parent-style-name="DefaultParagraphFont" style:family="text">
      <style:text-properties fo:language="ru" fo:country="RU"/>
    </style:style>
    <style:style style:name="P116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 fo:language="sr" fo:country="RS"/>
    </style:style>
    <style:style style:name="P119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20" style:parent-style-name="DefaultParagraphFont" style:family="text">
      <style:text-properties fo:language="ru" fo:country="RU"/>
    </style:style>
    <style:style style:name="T121" style:parent-style-name="DefaultParagraphFont" style:family="text">
      <style:text-properties fo:language="de" fo:country="DE"/>
    </style:style>
    <style:style style:name="T122" style:parent-style-name="DefaultParagraphFont" style:family="text">
      <style:text-properties fo:language="ru" fo:country="RU"/>
    </style:style>
    <style:style style:name="T123" style:parent-style-name="DefaultParagraphFont" style:family="text">
      <style:text-properties fo:language="de" fo:country="DE"/>
    </style:style>
    <style:style style:name="T124" style:parent-style-name="DefaultParagraphFont" style:family="text">
      <style:text-properties fo:language="ru" fo:country="RU"/>
    </style:style>
    <style:style style:name="P125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 fo:language="sr" fo:country="RS"/>
    </style:style>
    <style:style style:name="P128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29" style:parent-style-name="DefaultParagraphFont" style:family="text">
      <style:text-properties fo:language="ru" fo:country="RU"/>
    </style:style>
    <style:style style:name="T130" style:parent-style-name="DefaultParagraphFont" style:family="text">
      <style:text-properties fo:language="de" fo:country="DE"/>
    </style:style>
    <style:style style:name="T131" style:parent-style-name="DefaultParagraphFont" style:family="text">
      <style:text-properties fo:language="ru" fo:country="RU"/>
    </style:style>
    <style:style style:name="T132" style:parent-style-name="DefaultParagraphFont" style:family="text">
      <style:text-properties fo:language="de" fo:country="DE"/>
    </style:style>
    <style:style style:name="T133" style:parent-style-name="DefaultParagraphFont" style:family="text">
      <style:text-properties fo:language="ru" fo:country="RU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 fo:language="ru" fo:country="RU"/>
    </style:style>
    <style:style style:name="P136" style:parent-style-name="Normal" style:family="paragraph">
      <style:paragraph-properties fo:widows="0" fo:orphans="0" fo:text-align="justify" style:line-height-at-least="0.1666in">
        <style:tab-stops>
          <style:tab-stop style:type="left" style:position="1.0006in"/>
        </style:tab-stops>
      </style:paragraph-properties>
    </style:style>
    <style:style style:name="T137" style:parent-style-name="DefaultParagraphFont" style:family="text">
      <style:text-properties fo:language="de" fo:country="DE"/>
    </style:style>
    <style:style style:name="T138" style:parent-style-name="DefaultParagraphFont" style:family="text">
      <style:text-properties fo:language="ru" fo:country="RU"/>
    </style:style>
    <style:style style:name="T139" style:parent-style-name="DefaultParagraphFont" style:family="text">
      <style:text-properties fo:language="de" fo:country="DE"/>
    </style:style>
    <style:style style:name="T140" style:parent-style-name="Hyperlink" style:family="text">
      <style:text-properties fo:language="de" fo:country="DE"/>
    </style:style>
    <style:style style:name="T141" style:parent-style-name="Hyperlink" style:family="text">
      <style:text-properties fo:language="ru" fo:country="RU"/>
    </style:style>
    <style:style style:name="T142" style:parent-style-name="Hyperlink" style:family="text">
      <style:text-properties fo:language="de" fo:country="DE"/>
    </style:style>
    <style:style style:name="T143" style:parent-style-name="Hyperlink" style:family="text">
      <style:text-properties fo:language="ru" fo:country="RU"/>
    </style:style>
    <style:style style:name="T144" style:parent-style-name="Hyperlink" style:family="text">
      <style:text-properties fo:language="de" fo:country="DE"/>
    </style:style>
    <style:style style:name="T145" style:parent-style-name="Hyperlink" style:family="text">
      <style:text-properties fo:language="ru" fo:country="RU"/>
    </style:style>
    <style:style style:name="T146" style:parent-style-name="Hyperlink" style:family="text">
      <style:text-properties fo:language="de" fo:country="DE"/>
    </style:style>
    <style:style style:name="T147" style:parent-style-name="Hyperlink" style:family="text">
      <style:text-properties fo:language="ru" fo:country="RU"/>
    </style:style>
    <style:style style:name="T148" style:parent-style-name="Hyperlink" style:family="text">
      <style:text-properties fo:language="de" fo:country="DE"/>
    </style:style>
    <style:style style:name="P149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</office:automatic-styles>
  <office:body>
    <office:text text:use-soft-page-breaks="true">
      <text:p text:style-name="P1"><text:bookmark-start text:name="_Toc440366660"/>ОПИС ФУНКЦИЈА СТАРЕШИНА<text:bookmark-end text:name="_Toc440366660"/></text:p>
      <text:p text:style-name="P2"/>
      <text:p text:style-name="P3"><text:span text:style-name="T4">Управом</text:span><text:s/>руководи директор<text:s/><text:span text:style-name="T5">Управе</text:span>, кога поставља Влада<text:s/><text:span text:style-name="T6">у складу са законом</text:span>.</text:p>
      <text:p text:style-name="P7"><text:span text:style-name="T8">Директор<text:s/></text:span><text:span text:style-name="T9">Управе</text:span><text:s/>је одговоран<text:s/><text:span text:style-name="T10">Генералном секретару Владе</text:span>.</text:p>
      <text:p text:style-name="P11">Директор<text:s/><text:span text:style-name="T12">Управе</text:span><text:s/>је државни службеник на положају.</text:p>
      <text:p text:style-name="P13">При вођењу<text:s/><text:span text:style-name="T14">Управе</text:span><text:s/>директор има иста овлашћења као<text:s/><text:span text:style-name="T15">директор органа управе у саставу министарства</text:span>.</text:p>
      <text:p text:style-name="P16">У обављању послова директор Управе доноси решења, одлуке, директиве<text:span text:style-name="T17"><text:s/></text:span>и општа акта Управе.</text:p>
      <text:p text:style-name="P18">в.д. Директора Управе је<text:s/><text:span text:style-name="T19">Дејан Матић.</text:span></text:p>
      <text:p text:style-name="P20">Телефон: 011 3616 615,<text:s/><text:span text:style-name="T21">e</text:span><text:span text:style-name="T22">-</text:span><text:span text:style-name="T23">mail</text:span>:<text:span text:style-name="T24"><text:s/></text:span><text:a xlink:href="mailto:dejan.matic@uzzpro.gov.rs" office:target-frame-name="_top" xlink:show="replace"><text:span text:style-name="Hyperlink">dejan.matic</text:span><text:span text:style-name="T25">@</text:span><text:span text:style-name="T26">uzzpro</text:span><text:span text:style-name="T27">.</text:span><text:span text:style-name="T28">gov</text:span><text:span text:style-name="T29">.</text:span><text:span text:style-name="T30">rs</text:span></text:a></text:p>
      <text:p text:style-name="P31"/>
      <text:p text:style-name="P32">Директор<text:s/><text:span text:style-name="T33">Управе</text:span><text:s/>има заменика, кога поставља Влада<text:s/><text:span text:style-name="T34">у складу са законом</text:span>.</text:p>
      <text:p text:style-name="P35"><text:span text:style-name="T36">Заменик директора<text:s/></text:span><text:span text:style-name="T37">Управе</text:span><text:s/>помаже директору<text:s/><text:span text:style-name="T38">Управе</text:span><text:s/>у оквиру овлашћења која му он одреди и замењује га ако је он одсутан или спречен.</text:p>
      <text:p text:style-name="P39"><text:span text:style-name="T40"><text:s text:c="11"/></text:span><text:span text:style-name="T41">в</text:span><text:span text:style-name="T42">.д</text:span><text:span text:style-name="T43"><text:s text:c="2"/>заменик директора Управе је<text:s/></text:span><text:span text:style-name="T44">Игор Николић.</text:span></text:p>
      <text:p text:style-name="P45"><text:span text:style-name="T46">Телефон:<text:s/></text:span>011<text:span text:style-name="T47"><text:s/></text:span>361<text:span text:style-name="T48"><text:s/></text:span>6615<text:s/><text:span text:style-name="T49">,<text:s/></text:span><text:span text:style-name="T50">e</text:span><text:span text:style-name="T51">-</text:span><text:span text:style-name="T52">mail</text:span><text:span text:style-name="T53">:</text:span><text:span text:style-name="T54"><text:s/></text:span><text:a xlink:href="mailto:igor.nikolic@uzzpro.gov.rs" office:target-frame-name="_top" xlink:show="replace"><text:span text:style-name="T55">igor.nikolic</text:span><text:span text:style-name="T56">@</text:span><text:span text:style-name="T57">uzzpro</text:span><text:span text:style-name="T58">.</text:span><text:span text:style-name="T59">gov</text:span><text:span text:style-name="T60">.</text:span><text:span text:style-name="T61">rs</text:span></text:a></text:p>
      <text:p text:style-name="P62"/>
      <text:p text:style-name="P63"/>
      <text:p text:style-name="P64">Директор<text:s/><text:span text:style-name="T65">Управе</text:span><text:s/>има помоћнике, које поставља Влада<text:s/><text:span text:style-name="T66">у складу са законом</text:span>.</text:p>
      <text:p text:style-name="P67">Помоћник директора<text:s/><text:span text:style-name="T68">Управе</text:span><text:span text:style-name="T69"><text:s/>р</text:span>уководи сектором.</text:p>
      <text:p text:style-name="P70">Помоћници директора<text:s/><text:span text:style-name="T71">Управе</text:span><text:s/>су државни службеници на положају.</text:p>
      <text:p text:style-name="P72"/>
      <text:p text:style-name="P73">помоћник директора<text:span text:style-name="T74"><text:s/>– Владан Јовановић</text:span></text:p>
      <text:p text:style-name="P75">Телефон: 011 3616<text:span text:style-name="T76">-</text:span>310,<text:s/><text:span text:style-name="T77">e</text:span><text:span text:style-name="T78">-</text:span><text:span text:style-name="T79">mail</text:span>:<text:span text:style-name="T80"><text:s/></text:span><text:a xlink:href="mailto:vladan.jovanovic@uzzpro.gov.rs" office:target-frame-name="_top" xlink:show="replace"><text:span text:style-name="Hyperlink">vladan.jovanovic@uzzpro.gov.rs</text:span></text:a></text:p>
      <text:p text:style-name="P81">помоћник директорa<text:s/><text:span text:style-name="T82">– Aна Пантелић</text:span></text:p>
      <text:p text:style-name="P83">Телефон: 011 3622-091 ,<text:s/><text:span text:style-name="T84">e</text:span><text:span text:style-name="T85">-</text:span><text:span text:style-name="T86">mail</text:span>:<text:span text:style-name="T87"><text:s/></text:span><text:a xlink:href="mailto:ana.pantelic@uzzpro.gov.rs" office:target-frame-name="_top" xlink:show="replace"><text:span text:style-name="Hyperlink">ana.pantelic</text:span><text:span text:style-name="T88">@</text:span><text:span text:style-name="T89">uzzpro</text:span><text:span text:style-name="T90">.</text:span><text:span text:style-name="T91">gov</text:span><text:span text:style-name="T92">.</text:span><text:span text:style-name="T93">rs</text:span></text:a></text:p>
      <text:p text:style-name="P94">помоћник директора<text:span text:style-name="T95"><text:s/>– Милан Крстић</text:span></text:p>
      <text:p text:style-name="P96">Телефон: 011 3611<text:span text:style-name="T97">-</text:span>298,<text:s/><text:span text:style-name="T98">e</text:span><text:span text:style-name="T99">-</text:span><text:span text:style-name="T100">mail</text:span>:<text:span text:style-name="T101"><text:s/></text:span><text:a xlink:href="mailto:milan.krstic@uzzpro.gov.rs" office:target-frame-name="_top" xlink:show="replace"><text:span text:style-name="Hyperlink">milan</text:span><text:span text:style-name="T102">.krstic@uzzpro</text:span><text:span text:style-name="T103">.</text:span><text:span text:style-name="T104">gov</text:span><text:span text:style-name="T105">.</text:span><text:span text:style-name="T106">rs</text:span></text:a></text:p>
      <text:p text:style-name="P107">в.д. помоћник директора –<text:span text:style-name="T108"><text:s/></text:span><text:span text:style-name="T109">Бојан Димкић</text:span></text:p>
      <text:p text:style-name="P110">Телефон: 011 3616<text:span text:style-name="T111">-</text:span>619,<text:s/><text:span text:style-name="T112">e</text:span><text:span text:style-name="T113">-</text:span><text:span text:style-name="T114">mail</text:span>:<text:span text:style-name="T115"><text:s/></text:span><text:a xlink:href="mailto:bojan.dimkic@uzzpro.gov.rs" office:target-frame-name="_top" xlink:show="replace"><text:span text:style-name="Hyperlink">bojan.dimkic@uzzpro.gov.rs</text:span></text:a></text:p>
      <text:p text:style-name="P116">в.д. помоћника директора –<text:span text:style-name="T117"><text:s text:c="2"/></text:span><text:span text:style-name="T118">Оливера Дурлевић</text:span></text:p>
      <text:p text:style-name="P119">Телефон: 011 3611<text:span text:style-name="T120">-</text:span>726,<text:s/><text:span text:style-name="T121">e</text:span><text:span text:style-name="T122">-</text:span><text:span text:style-name="T123">mail</text:span>:<text:span text:style-name="T124"><text:s/></text:span><text:a xlink:href="mailto:olivera.durlevic@uzzpro.gov.rs" office:target-frame-name="_top" xlink:show="replace"><text:span text:style-name="Hyperlink">olivera.durlevic@uzzpro.gov.rs</text:span></text:a></text:p>
      <text:p text:style-name="P125">в.д. помоћника директора –<text:span text:style-name="T126"><text:s text:c="2"/></text:span><text:span text:style-name="T127">Дејан Закић</text:span></text:p>
      <text:p text:style-name="P128">Телефон: 011 3614<text:span text:style-name="T129">-</text:span>860,<text:s/><text:span text:style-name="T130">e</text:span><text:span text:style-name="T131">-</text:span><text:span text:style-name="T132">mail</text:span>:<text:span text:style-name="T133"><text:s/></text:span>dejan.zakic@uzzpro.gov.rs</text:p>
      <text:p text:style-name="Normal">помоћник директора –<text:span text:style-name="T134"><text:s/>мр<text:s/></text:span><text:span text:style-name="T135">Александра Савовић</text:span></text:p>
      <text:p text:style-name="P136">Телефон: 011 3615-026 ,<text:s/><text:span text:style-name="T137">e</text:span><text:span text:style-name="T138">-</text:span><text:span text:style-name="T139">mail</text:span>:<text:s/><text:a xlink:href="mailto:aleksandra.savovic@uzzpro.gov.rs" office:target-frame-name="_top" xlink:show="replace"><text:span text:style-name="T140">aleksandra</text:span><text:span text:style-name="T141">.</text:span><text:span text:style-name="T142">savovic</text:span><text:span text:style-name="T143">@</text:span><text:span text:style-name="T144">uzzpro</text:span><text:span text:style-name="T145">.</text:span><text:span text:style-name="T146">gov</text:span><text:span text:style-name="T147">.</text:span><text:span text:style-name="T148">rs</text:span></text:a></text:p>
      <text:p text:style-name="P14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jana Pikula</meta:initial-creator>
    <dc:creator>RADINKA</dc:creator>
    <meta:creation-date>2024-08-19T10:01:00Z</meta:creation-date>
    <dc:date>2024-08-19T10:01:00Z</dc:date>
    <meta:print-date>2024-08-19T10:0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3" meta:character-count="2096" meta:row-count="14" meta:non-whitespace-character-count="1787"/>
  </office:meta>
</office:document-meta>
</file>